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30f3b4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b46c7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rsid="0031ba33" officeooo:paragraph-rsid="0031ba33" style:font-size-asian="11pt" style:font-size-complex="11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fo:font-weight="bold" officeooo:paragraph-rsid="0036f5a1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3d0e1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3d0e11" style:font-size-asian="12pt" style:font-name-complex="Arial" style:font-size-complex="12pt"/>
    </style:style>
    <style:style style:name="P11" style:family="paragraph" style:parent-style-name="Standard">
      <style:paragraph-properties fo:line-height="100%"/>
      <style:text-properties style:font-name="Verdana" fo:font-size="12pt" officeooo:rsid="00328b5f" officeooo:paragraph-rsid="003d0e11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Verdana" fo:font-size="12pt" officeooo:rsid="00328b5f" officeooo:paragraph-rsid="003d0e1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14" style:family="paragraph" style:parent-style-name="Standard">
      <style:paragraph-properties fo:line-height="150%"/>
      <style:text-properties fo:font-size="12pt" officeooo:rsid="00328b5f" officeooo:paragraph-rsid="003d0e11" style:font-size-asian="12pt" style:font-size-complex="12pt"/>
    </style:style>
    <style:style style:name="P15" style:family="paragraph" style:parent-style-name="Standard">
      <style:paragraph-properties fo:line-height="150%"/>
      <style:text-properties fo:font-size="12pt" officeooo:rsid="0032d8cc" officeooo:paragraph-rsid="003d0e11" style:font-size-asian="12pt" style:font-size-complex="12pt"/>
    </style:style>
    <style:style style:name="P16" style:family="paragraph" style:parent-style-name="Standard">
      <style:paragraph-properties fo:line-height="150%"/>
      <style:text-properties fo:font-size="12pt" officeooo:paragraph-rsid="003d0e11" style:font-size-asian="12pt" style:font-size-complex="12pt"/>
    </style:style>
    <style:style style:name="P1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8" style:family="paragraph" style:parent-style-name="EXPEDIENTE">
      <style:paragraph-properties fo:line-height="150%"/>
      <style:text-properties style:font-name="Verdana" fo:font-size="11pt" fo:font-weight="bold" officeooo:rsid="002f75ba" officeooo:paragraph-rsid="002f75ba" style:font-size-asian="11pt" style:font-weight-asian="bold" style:font-size-complex="11pt"/>
    </style:style>
    <style:style style:name="P19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3d0e11" style:font-size-asian="12pt" style:font-weight-asian="normal" style:font-name-complex="Arial" style:font-size-complex="12pt" style:font-weight-complex="normal"/>
    </style:style>
    <style:style style:name="P20" style:family="paragraph" style:parent-style-name="Table_20_Contents">
      <style:paragraph-properties fo:line-height="150%" fo:text-align="justify" style:justify-single-word="false"/>
      <style:text-properties style:font-name="Verdana" fo:font-size="12pt" fo:language="es" fo:country="AR" style:text-underline-style="none" fo:font-weight="normal" officeooo:paragraph-rsid="003d0e11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22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23" style:family="paragraph" style:parent-style-name="EXPEDIENTE">
      <style:paragraph-properties fo:line-height="150%"/>
      <style:text-properties style:font-name="Verdana" fo:font-size="11pt" officeooo:paragraph-rsid="003f1296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style:text-underline-style="none" fo:font-weight="normal" officeooo:rsid="014bd866" style:font-weight-asian="normal" style:font-name-complex="Arial" style:font-weight-complex="normal"/>
    </style:style>
    <style:style style:name="T5" style:family="text">
      <style:text-properties fo:language="es" fo:country="ES" style:text-underline-style="none" fo:font-weight="normal" officeooo:rsid="03246341" style:font-weight-asian="normal" style:font-name-complex="Arial" style:font-weight-complex="normal"/>
    </style:style>
    <style:style style:name="T6" style:family="text">
      <style:text-properties fo:language="es" fo:country="ES" style:text-underline-style="none" fo:font-weight="normal" officeooo:rsid="00cb94b6" style:font-weight-asian="normal" style:font-name-complex="Arial" style:font-weight-complex="norm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f75ba" style:font-weight-asian="bold"/>
    </style:style>
    <style:style style:name="T10" style:family="text">
      <style:text-properties fo:font-weight="bold" officeooo:rsid="00337c5e" style:font-weight-asian="bold"/>
    </style:style>
    <style:style style:name="T11" style:family="text">
      <style:text-properties fo:font-weight="bold" officeooo:rsid="003f1296" style:font-weight-asian="bold"/>
    </style:style>
    <style:style style:name="T12" style:family="text">
      <style:text-properties officeooo:rsid="0024f066"/>
    </style:style>
    <style:style style:name="T13" style:family="text">
      <style:text-properties officeooo:rsid="0029ae53"/>
    </style:style>
    <style:style style:name="T14" style:family="text">
      <style:text-properties officeooo:rsid="002c6c3c"/>
    </style:style>
    <style:style style:name="T15" style:family="text">
      <style:text-properties officeooo:rsid="002dee04"/>
    </style:style>
    <style:style style:name="T16" style:family="text">
      <style:text-properties officeooo:rsid="0030020c"/>
    </style:style>
    <style:style style:name="T17" style:family="text">
      <style:text-properties officeooo:rsid="00352d5d"/>
    </style:style>
    <style:style style:name="T18" style:family="text">
      <style:text-properties officeooo:rsid="0035e333"/>
    </style:style>
    <style:style style:name="T19" style:family="text">
      <style:text-properties style:font-name="Verdana" officeooo:rsid="00328b5f"/>
    </style:style>
    <style:style style:name="T20" style:family="text">
      <style:text-properties officeooo:rsid="003a618c"/>
    </style:style>
    <style:style style:name="T21" style:family="text">
      <style:text-properties officeooo:rsid="003b46c7"/>
    </style:style>
    <style:style style:name="T22" style:family="text">
      <style:text-properties officeooo:rsid="00328b5f"/>
    </style:style>
    <style:style style:name="T23" style:family="text">
      <style:text-properties officeooo:rsid="001f0631"/>
    </style:style>
    <style:style style:name="T24" style:family="text">
      <style:text-properties officeooo:rsid="000b1d4f"/>
    </style:style>
    <style:style style:name="T25" style:family="text">
      <style:text-properties officeooo:rsid="003d0e1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ICTAMEN <text:s/>EXPTE. Nº <text:s/><text:span text:style-name="T14">30</text:span><text:span text:style-name="T17">9</text:span><text:span text:style-name="T20">06</text:span><text:span text:style-name="T14"> – </text:span><text:span text:style-name="T17">CD – </text:span><text:span text:style-name="T20">US</text:span></text:p>
      <text:p text:style-name="P13">PROYECTO DE LEY</text:p>
      <text:p text:style-name="P2"/>
      <text:p text:style-name="P2"/>
      <text:h text:style-name="Heading_20_3" text:outline-level="3">Diputadas y Diputados de Santa Fe:</text:h>
      <text:p text:style-name="P3"/>
      <text:p text:style-name="P5">La Comisión de Asuntos Constitucionales y Legislación General ha considerado el proyecto de ley (Expte. Nº <text:span text:style-name="T14">30</text:span><text:span text:style-name="T17">9</text:span><text:span text:style-name="T20">06</text:span><text:span text:style-name="T14"> – </text:span><text:span text:style-name="T17">CD – </text:span><text:span text:style-name="T20">US</text:span>), de autoría de <text:span text:style-name="T15">l</text:span><text:span text:style-name="T16">a</text:span><text:span text:style-name="T15"> Diputad</text:span><text:span text:style-name="T16">a</text:span><text:span text:style-name="T15"> </text:span><text:span text:style-name="T16"><text:s/></text:span><text:span text:style-name="T21">Cinalli</text:span><text:span text:style-name="T12">;</text:span><text:span text:style-name="T7"> </text:span><text:s/><text:span text:style-name="T3">por el cual <text:s/></text:span><text:span text:style-name="T4">se </text:span><text:span text:style-name="T5">ratifica la donación con cargo efectuada por la Comuna de Chabás, departamento Caseros, a favor de LALCEC Representación Chabás, de una fracción de terreno, destinado a la construcción de un local de atención de </text:span><text:span text:style-name="T6">dicha</text:span><text:span text:style-name="T5"> institución </text:span><text:span text:style-name="T6">(Ordenanza Nº 972/2015)</text:span>; y, <text:span text:style-name="T1">atento</text:span> <text:s/><text:span text:style-name="T2">a </text:span><text:s/>las razones <text:span text:style-name="T2">expuestas </text:span><text:span text:style-name="T15">en sus fundamentos</text:span><text:span text:style-name="T2"> y las </text:span>que podrá dar el miembro informante, esta Comisión ha resuelto <text:span text:style-name="T13"><text:s/></text:span><text:span text:style-name="T7">a</text:span>conseja<text:span text:style-name="T18">r</text:span> <text:span text:style-name="T18">la</text:span> aprobación <text:span text:style-name="T18">del siguiente texto:</text:span></text:p>
      <text:p text:style-name="P4"/>
      <text:p text:style-name="P6">LA LEGISLATURA DE LA PROVINCIA DE SANTA FE </text:p>
      <text:p text:style-name="P6">SANCIONA CON FUERZA </text:p>
      <text:p text:style-name="P6">DE LEY: </text:p>
      <text:p text:style-name="P10"/>
      <text:p text:style-name="P10"/>
      <text:p text:style-name="P14"><draw:frame draw:style-name="fr1" draw:name="Marco3" text:anchor-type="paragraph" svg:width="3.4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<text:span text:style-name="T24">1</text:span>.-</text:p></table:table-cell></table:table-row></table:table></draw:text-box></draw:frame>La Comuna de Chabás cede a la Provincia una fracción de terreno baldío perteneciente al Lote N°1 A, de 15 metros de Frente sobre calle Alfonsina Storni y 18 metros de frente y fondo sobre calle José Ruperto Vilche , ubicado en la manzana 73 según plano N° 184042, registrado con fecha 15/O7/2014. Superficie de 270 m2.- Partida Impuesto Inmobiliario Nº 18-08-00 399645/8068, conforme lo establece la ley 2439 y <text:span text:style-name="T25">O</text:span>rdenanza Comunal Nº <text:span text:style-name="T25">972 </text:span>del año 201<text:span text:style-name="T25">5</text:span>. </text:p>
      <text:p text:style-name="P11"/>
      <text:p text:style-name="P15"><draw:frame draw:style-name="fr1" draw:name="Marco4" text:anchor-type="paragraph" svg:width="3.4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23">2</text:span>.-</text:p></table:table-cell></table:table-row></table:table></draw:text-box></draw:frame>Autorízase a la Provincia a donar el inmueble descripto en el artículo 1 a LALCEC, <text:s/>filial Chabás, con el cargo de que el inmueble objeto de la misma, sea destinado exclusivamente para la construcción de un edificio para el desarrollo de sus funciones, conforme <text:span text:style-name="T25">O</text:span>rdenanza Comunal Nº <text:span text:style-name="T25">972</text:span>/201<text:span text:style-name="T25">5</text:span>.</text:p>
      <text:p text:style-name="P11"><text:soft-page-break/></text:p>
      <text:p text:style-name="P16"><draw:frame draw:style-name="fr1" draw:name="Marco5" text:anchor-type="paragraph" svg:width="3.4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23">3</text:span>.-</text:p></table:table-cell></table:table-row></table:table></draw:text-box></draw:frame><text:span text:style-name="T22">Dicho cargo deberá ser cumplimentado en el plazo de 60 meses </text:span><text:span text:style-name="T19">a partir de la cesión, caso contrario retornará al patrimonio de la Provincia.</text:span></text:p>
      <text:p text:style-name="P12"/>
      <text:p text:style-name="P14"><draw:frame draw:style-name="fr1" draw:name="Marco6" text:anchor-type="paragraph" svg:width="3.4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23">4</text:span>.-</text:p></table:table-cell></table:table-row></table:table></draw:text-box></draw:frame>Los gastos que demanden esta cesión y donación serán a cargo de la Comuna de Chabás, conforme <text:s/>Ordenanza Comunal Nº <text:span text:style-name="T25">972</text:span> del año 201<text:span text:style-name="T25">5</text:span>.</text:p>
      <text:p text:style-name="P20"/>
      <text:p text:style-name="P9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23">5</text:span>.-</text:p></table:table-cell></table:table-row></table:table></draw:text-box></draw:frame>Comuníquese al Poder Ejecutivo.</text:p>
      <text:p text:style-name="P19"/>
      <text:p text:style-name="P19"/>
      <text:p text:style-name="P8"/>
      <text:p text:style-name="P22"><text:span text:style-name="T8">Sala de la Comisión: <text:s/></text:span><text:span text:style-name="T11">19 de mayo de 2016.-</text:span></text:p>
      <text:p text:style-name="P23"><text:span text:style-name="T11">Firmantes: Galassi, Di Pollina, Rubeo, Nicotra, Henn, Ayala, Mascheroni, Bacarella, Boscarol y Fernandez.</text:span></text:p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11:59:17</dc:date>
    <meta:print-date>2016-05-04T10:43:32</meta:print-date>
    <meta:editing-cycles>34</meta:editing-cycles>
    <meta:editing-duration>PT2H49M40S</meta:editing-duration>
    <meta:generator>LibreOffice/4.0.5.2$Linux_x86 LibreOffice_project/5464147a081647a250913f19c0715bca595af2f</meta:generator>
    <meta:document-statistic meta:table-count="5" meta:image-count="1" meta:object-count="0" meta:page-count="2" meta:paragraph-count="20" meta:word-count="340" meta:character-count="2074" meta:non-whitespace-character-count="1732"/>
  </office:meta>
</office:document-meta>
</file>